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1227F2D5F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color="#943634" fo:font-size="26pt" style:font-size-asian="26pt" style:font-size-complex="26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943634" style:font-name="Comic Sans MS" fo:font-size="30pt" fo:font-weight="bold" style:font-size-asian="30pt" style:font-weight-asian="bold" style:font-size-complex="30pt"/>
    </style:style>
    <style:style style:name="T2" style:family="text">
      <style:text-properties fo:color="#943634" style:font-name="Comic Sans MS" fo:font-size="20pt" style:font-size-asian="20pt" style:font-size-complex="20pt"/>
    </style:style>
    <style:style style:name="T3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5.073cm" svg:height="15.073cm" svg:x="0cm" svg:y="0cm">
        <draw:image xlink:href="Pictures/1000000000000122000001227F2D5F7E.jpg" xlink:type="simple" xlink:show="embed" xlink:actuate="onLoad">
          <text:p/>
        </draw:image>
      </draw:frame>
      <text:p text:style-name="P1"><text:bookmark text:name="Bookmark"/><draw:frame draw:style-name="fr1" text:anchor-type="as-char" svg:width="15.072cm" svg:height="15.072cm" draw:z-index="1"><draw:image xlink:href="Pictures/1000000000000122000001227F2D5F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43634" fo:font-size="26pt" style:font-size-asian="26pt" style:font-size-complex="2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943634" style:font-name="Comic Sans MS" fo:font-size="30pt" fo:font-weight="bold" style:font-size-asian="30pt" style:font-weight-asian="bold" style:font-size-complex="30pt"/>
    </style:style>
    <style:style style:name="MT2" style:family="text">
      <style:text-properties fo:color="#943634" style:font-name="Comic Sans MS" fo:font-size="20pt" style:font-size-asian="20pt" style:font-size-complex="20pt"/>
    </style:style>
    <style:style style:name="MT3" style:family="text">
      <style:text-properties style:font-name="Comic Sans MS"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Liebe Kids Club-Treff-Kinder!</text:span></text:p>
        <text:p text:style-name="MP2"><text:span text:style-name="MT2">Das ist das berühmte Rentier zum Fest, </text:span></text:p>
        <text:p text:style-name="MP2"><text:span text:style-name="MT2">viel Spaß beim Basteln und Ausmalen!</text:span></text:p>
        <text:p text:style-name="Header"/>
        <text:p text:style-name="Header"/>
        <text:p text:style-name="Header"/>
      </style:header>
      <style:footer>
        <text:p text:style-name="MP3"><text:span text:style-name="MT3">Aller herzlichste Grüße, schöne Ferien, und ein super schönes neues Jahr wünscht das </text:span></text:p>
        <text:p text:style-name="MP3"><text:span text:style-name="MT3">Team des Kids Club vom </text:span></text:p>
        <text:p text:style-name="MP3"><text:span text:style-name="MT3">Stadtjugendring Weinheim e.V.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giGross</meta:initial-creator>
    <dc:creator>m w</dc:creator>
    <meta:editing-cycles>7</meta:editing-cycles>
    <meta:print-date>2020-12-14T09:01:00</meta:print-date>
    <meta:creation-date>2020-12-09T12:43:00</meta:creation-date>
    <dc:date>2020-12-16T10:04:12.33</dc:date>
    <meta:editing-duration>PT4M15S</meta:editing-duration>
    <meta:generator>OpenOffice/4.1.7$Win32 OpenOffice.org_project/417m1$Build-9800</meta:generator>
    <meta:document-statistic meta:table-count="0" meta:image-count="1" meta:object-count="0" meta:page-count="1" meta:paragraph-count="7" meta:word-count="37" meta:character-count="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